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cument de planifica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ocument de planifica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plan forestie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plan forestier local uniquement</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plan forestier cantonal uniquement</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71.6">
            <text:p>71.6</text:p>
          </table:table-cell>
          <table:table-cell table:style-name="ce6" office:value-type="float" office:value="2">
            <text:p>2</text:p>
          </table:table-cell>
          <table:table-cell table:style-name="ce6" office:value-type="float" office:value="29.6">
            <text:p>29.6</text:p>
          </table:table-cell>
          <table:table-cell table:style-name="ce6" office:value-type="float" office:value="0.7">
            <text:p>0.7</text:p>
          </table:table-cell>
          <table:table-cell table:number-columns-repeated="1011"/>
        </table:table-row>
        <table:table-row>
          <table:table-cell table:style-name="ce5" office:value-type="string">
            <text:p>plan forestier local et cantonal</text:p>
          </table:table-cell>
          <table:table-cell table:style-name="ce6" office:value-type="float" office:value="36.2">
            <text:p>36.2</text:p>
          </table:table-cell>
          <table:table-cell table:style-name="ce6" office:value-type="float" office:value="2">
            <text:p>2</text:p>
          </table:table-cell>
          <table:table-cell table:style-name="ce6" office:value-type="float" office:value="46.5">
            <text:p>46.5</text:p>
          </table:table-cell>
          <table:table-cell table:style-name="ce6" office:value-type="float" office:value="2">
            <text:p>2</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40422/522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cument de planification forestièr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de l'existence de documents de planification forestière au niveau local (plan de gestion, projet de sylviculture ou similaire) et/ou au niveau cantonal (plan de développement forestier, plan forestier régional/cantonal), sur la base desquels le ou la responsable de l'exploitation forestière prend les décisions sylvicoles ou de gestion, indépendamment de l'année de leur élaboration. Source: enquête auprès des services forestiers (MID 2028: Documents de planification forestière locale,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20:43:39+02:00</meta:creation-date>
    <dc:date>2026-07-04T20:43:39+02:00</dc:date>
    <dc:title>Untitled Spreadsheet</dc:title>
    <dc:description/>
    <dc:subject/>
    <meta:keyword/>
    <meta:user-defined meta:name="Company"/>
    <meta:user-defined meta:name="category"/>
  </office:meta>
</office:document-meta>
</file>