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ute et piste à machines</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route et ligne de câ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pas de desserte prévue</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09"/>
        </table:table-row>
        <table:table-row>
          <table:table-cell table:style-name="ce5" office:value-type="string">
            <text:p>route et layon de débardage sans treuil auxiliare de traction</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oute uniquem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terrain agrico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05.03.2024 #1340488/52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0:41+02:00</meta:creation-date>
    <dc:date>2024-05-13T22:20:41+02:00</dc:date>
    <dc:title>Untitled Spreadsheet</dc:title>
    <dc:description/>
    <dc:subject/>
    <meta:keyword/>
    <meta:user-defined meta:name="Company"/>
    <meta:user-defined meta:name="category"/>
  </office:meta>
</office:document-meta>
</file>