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64.6">
            <text:p>64.6</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6.3">
            <text:p>196.3</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09"/>
        </table:table-row>
        <table:table-row>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186.5">
            <text:p>186.5</text:p>
          </table:table-cell>
          <table:table-cell table:style-name="ce6" office:value-type="float" office:value="4">
            <text:p>4</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788/522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12:35+01:00</meta:creation-date>
    <dc:date>2025-12-22T03:12:35+01:00</dc:date>
    <dc:title>Untitled Spreadsheet</dc:title>
    <dc:description/>
    <dc:subject/>
    <meta:keyword/>
    <meta:user-defined meta:name="Company"/>
    <meta:user-defined meta:name="category"/>
  </office:meta>
</office:document-meta>
</file>