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0.8">
            <text:p>0.8</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51">
            <text:p>51</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style-name="ce6" office:value-type="float" office:value="88.4">
            <text:p>88.4</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44.8">
            <text:p>44.8</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
            <text:p>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
            <text:p>2</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
            <text:p>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8">
            <text:p>32.8</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0.8">
            <text:p>0.8</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0.6">
            <text:p>0.6</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
            <text:p>3</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77.6">
            <text:p>77.6</text:p>
          </table:table-cell>
          <table:table-cell table:style-name="ce6" office:value-type="float" office:value="0.7">
            <text:p>0.7</text:p>
          </table:table-cell>
          <table:table-cell table:style-name="ce6" office:value-type="float" office:value="73.9">
            <text:p>73.9</text:p>
          </table:table-cell>
          <table:table-cell table:style-name="ce6" office:value-type="float" office:value="4">
            <text:p>4</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05.03.2024 #1340911/522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45:17+02:00</meta:creation-date>
    <dc:date>2024-05-12T22:45:17+02:00</dc:date>
    <dc:title>Untitled Spreadsheet</dc:title>
    <dc:description/>
    <dc:subject/>
    <meta:keyword/>
    <meta:user-defined meta:name="Company"/>
    <meta:user-defined meta:name="category"/>
  </office:meta>
</office:document-meta>
</file>