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44.7">
            <text:p>44.7</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3">
            <text:p>71.3</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59.3">
            <text:p>59.3</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72.5">
            <text:p>72.5</text:p>
          </table:table-cell>
          <table:table-cell table:style-name="ce6" office:value-type="float" office:value="0.3">
            <text:p>0.3</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40.7">
            <text:p>4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5.03.2024 #1340963/522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9:36+02:00</meta:creation-date>
    <dc:date>2024-05-15T07:09:36+02:00</dc:date>
    <dc:title>Untitled Spreadsheet</dc:title>
    <dc:description/>
    <dc:subject/>
    <meta:keyword/>
    <meta:user-defined meta:name="Company"/>
    <meta:user-defined meta:name="category"/>
  </office:meta>
</office:document-meta>
</file>