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4">
            <text:p>257.4</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4.5">
            <text:p>92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4">
            <text:p>257.4</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7.4">
            <text:p>927.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8.4">
            <text:p>98.4</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8.5">
            <text:p>148.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1263.4">
            <text:p>126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3">
            <text:p>3</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854.1">
            <text:p>1854.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8">
            <text:p>143.8</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3.4">
            <text:p>6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8.5">
            <text:p>6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7.8">
            <text:p>347.8</text:p>
          </table:table-cell>
          <table:table-cell table:style-name="ce6" office:value-type="float" office:value="3">
            <text:p>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46.9">
            <text:p>1346.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1061/522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