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0.6">
            <text:p>17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5">
            <text:p>7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8.9">
            <text:p>8.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48.1">
            <text:p>248.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6.4">
            <text:p>6.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9.4">
            <text:p>14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2.5">
            <text:p>10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51.9">
            <text:p>251.9</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8">
            <text:p>6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8.8">
            <text:p>9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64.6">
            <text:p>164.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1">
            <text:p>31</text:p>
          </table:table-cell>
          <table:table-cell table:style-name="ce6" office:value-type="float" office:value="9">
            <text:p>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3.6">
            <text:p>63.6</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8.7">
            <text:p>13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
            <text:p>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6">
            <text:p>30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7">
            <text:p>7</text:p>
          </table:table-cell>
          <table:table-cell table:style-name="ce6" office:value-type="float" office:value="2.1">
            <text:p>2.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8">
            <text:p>8</text:p>
          </table:table-cell>
          <table:table-cell table:style-name="ce6" office:value-type="float" office:value="71.3">
            <text:p>71.3</text:p>
          </table:table-cell>
          <table:table-cell table:style-name="ce6" office:value-type="float" office:value="5">
            <text:p>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9.4">
            <text:p>439.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7.3">
            <text:p>47.3</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27.1">
            <text:p>27.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9">
            <text:p>9</text:p>
          </table:table-cell>
          <table:table-cell table:style-name="ce6" office:value-type="float" office:value="82">
            <text:p>8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
            <text:p>6</text:p>
          </table:table-cell>
          <table:table-cell table:style-name="ce6" office:value-type="float" office:value="573.7">
            <text:p>57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82.1">
            <text:p>82.1</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0.6">
            <text:p>160.6</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6">
            <text:p>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6">
            <text:p>6</text:p>
          </table:table-cell>
          <table:table-cell table:style-name="ce6" office:value-type="float" office:value="98.8">
            <text:p>98.8</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04.2">
            <text:p>60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05.03.2024 #1341226/522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06:24+02:00</meta:creation-date>
    <dc:date>2024-05-13T16:06:24+02:00</dc:date>
    <dc:title>Untitled Spreadsheet</dc:title>
    <dc:description/>
    <dc:subject/>
    <meta:keyword/>
    <meta:user-defined meta:name="Company"/>
    <meta:user-defined meta:name="category"/>
  </office:meta>
</office:document-meta>
</file>