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0.8">
            <text:p>180.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6.9">
            <text:p>186.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25.1">
            <text:p>125.1</text:p>
          </table:table-cell>
          <table:table-cell table:style-name="ce6" office:value-type="float" office:value="3">
            <text:p>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52.8">
            <text:p>1152.8</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5">
            <text:p>117.5</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41231/522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21+01:00</meta:creation-date>
    <dc:date>2025-12-17T18:05:21+01:00</dc:date>
    <dc:title>Untitled Spreadsheet</dc:title>
    <dc:description/>
    <dc:subject/>
    <meta:keyword/>
    <meta:user-defined meta:name="Company"/>
    <meta:user-defined meta:name="category"/>
  </office:meta>
</office:document-meta>
</file>