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1">
            <text:p>18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0.2">
            <text:p>190.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6">
            <text:p>6</text:p>
          </table:table-cell>
          <table:table-cell table:style-name="ce6" office:value-type="float" office:value="91.1">
            <text:p>91.1</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70.5">
            <text:p>1170.5</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0.3">
            <text:p>120.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1257/523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01:05+02:00</meta:creation-date>
    <dc:date>2024-05-05T09:01:05+02:00</dc:date>
    <dc:title>Untitled Spreadsheet</dc:title>
    <dc:description/>
    <dc:subject/>
    <meta:keyword/>
    <meta:user-defined meta:name="Company"/>
    <meta:user-defined meta:name="category"/>
  </office:meta>
</office:document-meta>
</file>