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ce d'espèces ligneuses exotiques (néophytes; 3 classes; à partir de l'IFN3)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ominance d'espèces ligneuses exotiques (néophytes; 3 classes; à partir de l'IFN3)</text:p>
          </table:table-cell>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a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aies à 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ssières-sapi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ss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èd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s pion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s buissonnan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pas dominé par des espèces ligneuses exotiqu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
            <text:p>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
            <text:p>2</text:p>
          </table:table-cell>
          <table:table-cell table:style-name="ce6" office:value-type="float" office:value="2">
            <text:p>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1.8">
            <text:p>1.8</text:p>
          </table:table-cell>
          <table:table-cell table:style-name="ce6" office:value-type="float" office:value="1.2">
            <text:p>1.2</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dominé par des espèces ligneuses exotiques non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dominé par des espèces ligneuses exotiques envahissant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a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number-columns-repeated="970"/>
        </table:table-row>
        <table:table-row>
          <table:table-cell table:style-name="ce5"/>
          <table:table-cell table:style-name="ce5" office:value-type="string">
            <text:p>hêtraies à 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number-columns-repeated="970"/>
        </table:table-row>
        <table:table-row>
          <table:table-cell table:style-name="ce5"/>
          <table:table-cell table:style-name="ce5" office:value-type="string">
            <text:p>pessières-sapi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ss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èd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s pion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s buissonnan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7.3">
            <text:p>17.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05.03.2024 #1341288/523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ce d'espèces ligneuses exotiques (néophytes; 3 classes; à partir de 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Indication, en trois classes, du fait que des espèces ligneuses exotiques envahissantes ou non envahissantes (néophytes arborescentes ou arbustives) à partir d'un diamètre à hauteur de poitrine (DHP) de 12 cm dominent le peuplement, c'est-à-dire représentent au moins 50% du volume.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09:24+02:00</meta:creation-date>
    <dc:date>2024-05-15T03:09:24+02:00</dc:date>
    <dc:title>Untitled Spreadsheet</dc:title>
    <dc:description/>
    <dc:subject/>
    <meta:keyword/>
    <meta:user-defined meta:name="Company"/>
    <meta:user-defined meta:name="category"/>
  </office:meta>
</office:document-meta>
</file>