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ce of alien woody species (neophytes; 3 classes; from NFI3 on)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ce of alien woody species (neophytes; 3 classes; from NFI3 on)</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ot dominated by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71.5">
            <text:p>71.5</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16.3">
            <text:p>16.3</text:p>
          </table:table-cell>
          <table:table-cell table:style-name="ce6" office:value-type="float" office:value="1">
            <text:p>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8.1">
            <text:p>8.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1">
            <text:p>0.1</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3">
            <text:p>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1.9">
            <text:p>1.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dominated by non-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64.1">
            <text:p>64.1</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2">
            <text:p>38.2</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dominated by invasive alien woody specie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49.2">
            <text:p>49.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71.4">
            <text:p>71.4</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8.5">
            <text:p>8.5</text:p>
          </table:table-cell>
          <table:table-cell table:style-name="ce6" office:value-type="float" office:value="0.8">
            <text:p>0.8</text:p>
          </table:table-cell>
          <table:table-cell table:style-name="ce6" office:value-type="float" office:value="8.8">
            <text:p>8.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1">
            <text:p>0.1</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1.9">
            <text:p>1.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41327/5230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7:36+01:00</meta:creation-date>
    <dc:date>2025-12-24T09:57:36+01:00</dc:date>
    <dc:title>Untitled Spreadsheet</dc:title>
    <dc:description/>
    <dc:subject/>
    <meta:keyword/>
    <meta:user-defined meta:name="Company"/>
    <meta:user-defined meta:name="category"/>
  </office:meta>
</office:document-meta>
</file>