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d'espèces ligneuses exotiques (néophytes; 3 classes; à partir de l'IFN3) · 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ominance d'espèces ligneuses exotiques (néophytes; 3 classes; à partir de l'IFN3)</text:p>
          </table:table-cell>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aies à 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ssières-sapin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ss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èd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s pionn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s buissonnan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as dominé par des espèces ligneuses exotiqu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2">
            <text:p>2</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9">
            <text:p>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dominé par des espèces ligneuses exotiques non envahiss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69.2">
            <text:p>69.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30.8">
            <text:p>30.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dominé par des espèces ligneuses exotiques envahissant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28.1">
            <text:p>28.1</text:p>
          </table:table-cell>
          <table:table-cell table:style-name="ce6" office:value-type="float" office:value="33.8">
            <text:p>33.8</text:p>
          </table:table-cell>
          <table:table-cell table:style-name="ce6" office:value-type="float" office:value="19.4">
            <text:p>19.4</text:p>
          </table:table-cell>
          <table:table-cell table:number-columns-repeated="1008"/>
        </table:table-row>
        <table:table-row>
          <table:table-cell table:style-name="ce5"/>
          <table:table-cell table:style-name="ce5" office:value-type="string">
            <text:p>hêtraies à 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33.3">
            <text:p>33.3</text:p>
          </table:table-cell>
          <table:table-cell table:style-name="ce6" office:value-type="float" office:value="19.2">
            <text:p>19.2</text:p>
          </table:table-cell>
          <table:table-cell table:number-columns-repeated="1008"/>
        </table:table-row>
        <table:table-row>
          <table:table-cell table:style-name="ce5"/>
          <table:table-cell table:style-name="ce5" office:value-type="string">
            <text:p>pessières-sapiniè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ssiè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èd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pionniè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buissonnant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05.03.2024 #1341342/523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d'espèces ligneuses exotiques (néophytes; 3 classes; à partir de 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tion, en trois classes, du fait que des espèces ligneuses exotiques envahissantes ou non envahissantes (néophytes arborescentes ou arbustives) à partir d'un diamètre à hauteur de poitrine (DHP) de 12 cm dominent le peuplement, c'est-à-dire représentent au moins 50% du volume.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40:35+02:00</meta:creation-date>
    <dc:date>2024-05-11T08:40:35+02:00</dc:date>
    <dc:title>Untitled Spreadsheet</dc:title>
    <dc:description/>
    <dc:subject/>
    <meta:keyword/>
    <meta:user-defined meta:name="Company"/>
    <meta:user-defined meta:name="category"/>
  </office:meta>
</office:document-meta>
</file>