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0">
            <text:p>70</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47.8">
            <text:p>47.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28.1">
            <text:p>28.1</text:p>
          </table:table-cell>
          <table:table-cell table:style-name="ce6" office:value-type="float" office:value="25.5">
            <text:p>25.5</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5.1">
            <text:p>25.1</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2.2">
            <text:p>52.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4">
            <text:p>8.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1345/523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55:11+02:00</meta:creation-date>
    <dc:date>2024-05-03T01:55:11+02:00</dc:date>
    <dc:title>Untitled Spreadsheet</dc:title>
    <dc:description/>
    <dc:subject/>
    <meta:keyword/>
    <meta:user-defined meta:name="Company"/>
    <meta:user-defined meta:name="category"/>
  </office:meta>
</office:document-meta>
</file>