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69.7">
            <text:p>69.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8.1">
            <text:p>8.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1">
            <text:p>28.1</text:p>
          </table:table-cell>
          <table:table-cell table:style-name="ce6" office:value-type="float" office:value="2">
            <text:p>2</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4">
            <text:p>4</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4">
            <text:p>2.4</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70.6">
            <text:p>70.6</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8.5">
            <text:p>8.5</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4">
            <text:p>4</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5">
            <text:p>2.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41459/523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3:56:23+02:00</meta:creation-date>
    <dc:date>2024-05-04T13:56:23+02:00</dc:date>
    <dc:title>Untitled Spreadsheet</dc:title>
    <dc:description/>
    <dc:subject/>
    <meta:keyword/>
    <meta:user-defined meta:name="Company"/>
    <meta:user-defined meta:name="category"/>
  </office:meta>
</office:document-meta>
</file>