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a di specie esotiche (neofite; 3 classi, a partire dall'IFN3)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ominanza di specie esotiche (neofite; 3 classi, a partire dall'IFN3)</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on dominato da specie legnose esotich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8">
            <text:p>8</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2.4">
            <text:p>2.4</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dominato da specie legnose esotiche non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dominato da specie legnose esotiche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69.9">
            <text:p>69.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8.4">
            <text:p>8.4</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2.5">
            <text:p>2.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41468/523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21+01:00</meta:creation-date>
    <dc:date>2025-12-24T14:38:21+01:00</dc:date>
    <dc:title>Untitled Spreadsheet</dc:title>
    <dc:description/>
    <dc:subject/>
    <meta:keyword/>
    <meta:user-defined meta:name="Company"/>
    <meta:user-defined meta:name="category"/>
  </office:meta>
</office:document-meta>
</file>