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ominanza di specie esotiche (neofite; 3 classi, a partire dall'IFN3)</text:p>
          </table:table-cell>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ominato da specie legnose esotich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02.4">
            <text:p>202.4</text:p>
          </table:table-cell>
          <table:table-cell table:style-name="ce6" office:value-type="float" office:value="2">
            <text:p>2</text:p>
          </table:table-cell>
          <table:table-cell table:style-name="ce6" office:value-type="float" office:value="70.4">
            <text:p>70.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5">
            <text:p>4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0.9">
            <text:p>60.9</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
            <text:p>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255.6">
            <text:p>255.6</text:p>
          </table:table-cell>
          <table:table-cell table:style-name="ce6" office:value-type="float" office:value="1">
            <text:p>1</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99.4">
            <text:p>99.4</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0.4">
            <text:p>160.4</text:p>
          </table:table-cell>
          <table:table-cell table:style-name="ce6" office:value-type="float" office:value="2">
            <text:p>2</text:p>
          </table:table-cell>
          <table:table-cell table:style-name="ce6" office:value-type="float" office:value="1171.7">
            <text:p>1171.7</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ominato da specie legnose esotiche non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number-columns-spanned="1" table:number-rows-spanned="12" table:style-name="ce5" office:value-type="string">
            <text:p>dominato da specie legnose esotiche invasiv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0.9">
            <text:p>60.9</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2.6">
            <text:p>18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2">
            <text:p>1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76">
            <text:p>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5.03.2024 #1341501/523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6:58+02:00</meta:creation-date>
    <dc:date>2024-05-12T22:46:58+02:00</dc:date>
    <dc:title>Untitled Spreadsheet</dc:title>
    <dc:description/>
    <dc:subject/>
    <meta:keyword/>
    <meta:user-defined meta:name="Company"/>
    <meta:user-defined meta:name="category"/>
  </office:meta>
</office:document-meta>
</file>