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7">
            <text:p>7</text:p>
          </table:table-cell>
          <table:table-cell table:style-name="ce6" office:value-type="float" office:value="89.5">
            <text:p>89.5</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7.5">
            <text:p>40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3.3">
            <text:p>12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 forests</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ilver fir-beech forests</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her boradleaved forests</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41590/523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5+01:00</meta:creation-date>
    <dc:date>2025-12-23T21:25:25+01:00</dc:date>
    <dc:title>Untitled Spreadsheet</dc:title>
    <dc:description/>
    <dc:subject/>
    <meta:keyword/>
    <meta:user-defined meta:name="Company"/>
    <meta:user-defined meta:name="category"/>
  </office:meta>
</office:document-meta>
</file>