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35.7">
            <text:p>35.7</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08.3">
            <text:p>40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2.7">
            <text:p>1202.7</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2">
            <text:p>12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1595/523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37:15+02:00</meta:creation-date>
    <dc:date>2024-05-08T00:37:15+02:00</dc:date>
    <dc:title>Untitled Spreadsheet</dc:title>
    <dc:description/>
    <dc:subject/>
    <meta:keyword/>
    <meta:user-defined meta:name="Company"/>
    <meta:user-defined meta:name="category"/>
  </office:meta>
</office:document-meta>
</file>