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35.7">
            <text:p>35.7</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4">
            <text:p>72.4</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08.3">
            <text:p>408.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0.7">
            <text:p>18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4">
            <text:p>12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3">
            <text:p>18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7">
            <text:p>4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9">
            <text:p>17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02.7">
            <text:p>1202.7</text:p>
          </table:table-cell>
          <table:table-cell table:style-name="ce6" office:value-type="float" office:value="1">
            <text:p>1</text:p>
          </table:table-cell>
          <table:table-cell table:number-columns-repeated="970"/>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eech forests</text:p>
          </table:table-cell>
          <table:table-cell table:style-name="ce6" office:value-type="float" office:value="36.4">
            <text:p>36.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12.4">
            <text:p>41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0.7">
            <text:p>18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other boradleaved forests</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7.2">
            <text:p>12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ilver fir-spruc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3">
            <text:p>18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41595/523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2:48:30+01:00</meta:creation-date>
    <dc:date>2025-12-24T02:48:30+01:00</dc:date>
    <dc:title>Untitled Spreadsheet</dc:title>
    <dc:description/>
    <dc:subject/>
    <meta:keyword/>
    <meta:user-defined meta:name="Company"/>
    <meta:user-defined meta:name="category"/>
  </office:meta>
</office:document-meta>
</file>