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polamento significativo per la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opolamento significativo per la rinnov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velleto/spessina</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7.6">
            <text:p>7.6</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9">
            <text:p>5.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0.5">
            <text:p>0.5</text:p>
          </table:table-cell>
          <table:table-cell table:number-columns-repeated="971"/>
        </table:table-row>
        <table:table-row>
          <table:table-cell table:style-name="ce5" office:value-type="string">
            <text:p>rinnovazione sotto copertura</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rinnovazione nella fustaia a struttura disetanea</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nessun popolamento significativo per la rinnovazione</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2.9">
            <text:p>12.9</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80.8">
            <text:p>80.8</text:p>
          </table:table-cell>
          <table:table-cell table:style-name="ce6" office:value-type="float" office:value="0.7">
            <text:p>0.7</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41678/523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7+01:00</meta:creation-date>
    <dc:date>2026-01-23T09:47:57+01:00</dc:date>
    <dc:title>Untitled Spreadsheet</dc:title>
    <dc:description/>
    <dc:subject/>
    <meta:keyword/>
    <meta:user-defined meta:name="Company"/>
    <meta:user-defined meta:name="category"/>
  </office:meta>
</office:document-meta>
</file>