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4">
            <text:p>22.4</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1.2">
            <text:p>21.2</text:p>
          </table:table-cell>
          <table:table-cell table:style-name="ce6" office:value-type="float" office:value="19.3">
            <text:p>19.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4">
            <text:p>22.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1">
            <text:p>29.1</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
            <text:p>3</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
            <text:p>15</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
            <text:p>7</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7">
            <text:p>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3">
            <text:p>3</text:p>
          </table:table-cell>
          <table:table-cell table:style-name="ce6" office:value-type="float" office:value="24.3">
            <text:p>24.3</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3">
            <text:p>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2">
            <text:p>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3">
            <text:p>3</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
            <text:p>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8">
            <text:p>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30">
            <text:p>30</text:p>
          </table:table-cell>
          <table:table-cell table:style-name="ce6" office:value-type="float" office:value="6">
            <text:p>6</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5">
            <text:p>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7.6">
            <text:p>7.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3">
            <text:p>3</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41711/523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6:30+02:00</meta:creation-date>
    <dc:date>2024-05-10T00:16:30+02:00</dc:date>
    <dc:title>Untitled Spreadsheet</dc:title>
    <dc:description/>
    <dc:subject/>
    <meta:keyword/>
    <meta:user-defined meta:name="Company"/>
    <meta:user-defined meta:name="category"/>
  </office:meta>
</office:document-meta>
</file>