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52.5">
            <text:p>52.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8.5">
            <text:p>68.5</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4.3">
            <text:p>16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4.8">
            <text:p>54.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4">
            <text:p>257.4</text:p>
          </table:table-cell>
          <table:table-cell table:style-name="ce6" office:value-type="float" office:value="2">
            <text:p>2</text:p>
          </table:table-cell>
          <table:table-cell table:style-name="ce6" office:value-type="float" office:value="81.2">
            <text:p>81.2</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2">
            <text:p>52</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05.2">
            <text:p>30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1.5">
            <text:p>17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2.3">
            <text:p>62.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7.8">
            <text:p>47.8</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41897/523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6:45+02:00</meta:creation-date>
    <dc:date>2024-05-15T13:46:45+02:00</dc:date>
    <dc:title>Untitled Spreadsheet</dc:title>
    <dc:description/>
    <dc:subject/>
    <meta:keyword/>
    <meta:user-defined meta:name="Company"/>
    <meta:user-defined meta:name="category"/>
  </office:meta>
</office:document-meta>
</file>