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5">
            <text:p>12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8">
            <text:p>9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4">
            <text:p>11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76-10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7.4">
            <text:p>8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7.4">
            <text:p>7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0.8">
            <text:p>13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8.9">
            <text:p>21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8.2">
            <text:p>17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9.9">
            <text:p>25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05.03.2024 #1341951/523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4:46+02:00</meta:creation-date>
    <dc:date>2024-05-12T03:34:46+02:00</dc:date>
    <dc:title>Untitled Spreadsheet</dc:title>
    <dc:description/>
    <dc:subject/>
    <meta:keyword/>
    <meta:user-defined meta:name="Company"/>
    <meta:user-defined meta:name="category"/>
  </office:meta>
</office:document-meta>
</file>