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1.5">
            <text:p>12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9">
            <text:p>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9.4">
            <text:p>11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8">
            <text:p>8.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0.8">
            <text:p>13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57.8">
            <text:p>5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86.2">
            <text:p>86.2</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5.3">
            <text:p>45.3</text:p>
          </table:table-cell>
          <table:table-cell table:style-name="ce6" office:value-type="float" office:value="8">
            <text:p>8</text:p>
          </table:table-cell>
          <table:table-cell table:style-name="ce6" office:value-type="float" office:value="50.6">
            <text:p>50.6</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wiss National Forest Inventory, 18.05.2024 #1341963/523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1:24:26+01:00</meta:creation-date>
    <dc:date>2025-12-14T01:24:26+01:00</dc:date>
    <dc:title>Untitled Spreadsheet</dc:title>
    <dc:description/>
    <dc:subject/>
    <meta:keyword/>
    <meta:user-defined meta:name="Company"/>
    <meta:user-defined meta:name="category"/>
  </office:meta>
</office:document-meta>
</file>