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7.5">
            <text:p>13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6.2">
            <text:p>13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
            <text:p>1.2</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8">
            <text:p>8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76-10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6.3">
            <text:p>10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94.7">
            <text:p>9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9">
            <text:p>5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6-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3.9">
            <text:p>25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5.6">
            <text:p>20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9.5">
            <text:p>28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41964/523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13:07+02:00</meta:creation-date>
    <dc:date>2024-05-10T07:13:07+02:00</dc:date>
    <dc:title>Untitled Spreadsheet</dc:title>
    <dc:description/>
    <dc:subject/>
    <meta:keyword/>
    <meta:user-defined meta:name="Company"/>
    <meta:user-defined meta:name="category"/>
  </office:meta>
</office:document-meta>
</file>