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7.5">
            <text:p>13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4.6">
            <text:p>10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6.2">
            <text:p>13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8">
            <text:p>8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2">
            <text:p>9.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6.3">
            <text:p>10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92.4">
            <text:p>9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9">
            <text:p>5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78.2">
            <text:p>78.2</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6">
            <text:p>46</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0.1">
            <text:p>40.1</text:p>
          </table:table-cell>
          <table:table-cell table:style-name="ce6" office:value-type="float" office:value="8">
            <text:p>8</text:p>
          </table:table-cell>
          <table:table-cell table:style-name="ce6" office:value-type="float" office:value="49.5">
            <text:p>49.5</text:p>
          </table:table-cell>
          <table:table-cell table:style-name="ce6" office:value-type="float" office:value="7">
            <text:p>7</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wiss National Forest Inventory, 18.05.2024 #1341969/523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01:24:25+01:00</meta:creation-date>
    <dc:date>2025-12-14T01:24:25+01:00</dc:date>
    <dc:title>Untitled Spreadsheet</dc:title>
    <dc:description/>
    <dc:subject/>
    <meta:keyword/>
    <meta:user-defined meta:name="Company"/>
    <meta:user-defined meta:name="category"/>
  </office:meta>
</office:document-meta>
</file>