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74.4">
            <text:p>74.4</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9">
            <text:p>471.9</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43.7">
            <text:p>43.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6">
            <text:p>6</text:p>
          </table:table-cell>
          <table:table-cell table:style-name="ce6" office:value-type="float" office:value="706">
            <text:p>70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2160/523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09:48+02:00</meta:creation-date>
    <dc:date>2024-05-08T14:09:48+02:00</dc:date>
    <dc:title>Untitled Spreadsheet</dc:title>
    <dc:description/>
    <dc:subject/>
    <meta:keyword/>
    <meta:user-defined meta:name="Company"/>
    <meta:user-defined meta:name="category"/>
  </office:meta>
</office:document-meta>
</file>