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51.5">
            <text:p>51.5</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80.1">
            <text:p>80.1</text:p>
          </table:table-cell>
          <table:table-cell table:style-name="ce6" office:value-type="float" office:value="4">
            <text:p>4</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80.5">
            <text:p>80.5</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4.5">
            <text:p>4.5</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3.7">
            <text:p>3.7</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4">
            <text:p>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9.5">
            <text:p>9.5</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ja</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20">
            <text:p>20</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8">
            <text:p>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3">
            <text:p>4.3</text:p>
          </table:table-cell>
          <table:table-cell table:style-name="ce6" office:value-type="float" office:value="20">
            <text:p>20</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52.4">
            <text:p>52.4</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4.6">
            <text:p>4.6</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80">
            <text:p>80</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
            <text:p>81</text:p>
          </table:table-cell>
          <table:table-cell table:style-name="ce6" office:value-type="float" office:value="3.6">
            <text:p>3.6</text:p>
          </table:table-cell>
          <table:table-cell table:style-name="ce6" office:value-type="float" office:value="92">
            <text:p>92</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80">
            <text:p>80</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42597/524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6:55+01:00</meta:creation-date>
    <dc:date>2026-01-09T07:46:55+01:00</dc:date>
    <dc:title>Untitled Spreadsheet</dc:title>
    <dc:description/>
    <dc:subject/>
    <meta:keyword/>
    <meta:user-defined meta:name="Company"/>
    <meta:user-defined meta:name="category"/>
  </office:meta>
</office:document-meta>
</file>