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61.2">
            <text:p>61.2</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style-name="ce6" office:value-type="float" office:value="7">
            <text:p>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4">
            <text:p>0.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
            <text:p>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6">
            <text:p>1.6</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3">
            <text:p>3.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
            <text:p>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8">
            <text:p>3.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0.3">
            <text:p>0.3</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8.4">
            <text:p>8.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1008"/>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47.4">
            <text:p>47.4</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70.1">
            <text:p>70.1</text:p>
          </table:table-cell>
          <table:table-cell table:style-name="ce6" office:value-type="float" office:value="0.2">
            <text:p>0.2</text:p>
          </table:table-cell>
          <table:table-cell table:style-name="ce6" office:value-type="float" office:value="67.4">
            <text:p>67.4</text:p>
          </table:table-cell>
          <table:table-cell table:style-name="ce6" office:value-type="float" office:value="0.6">
            <text:p>0.6</text:p>
          </table:table-cell>
          <table:table-cell table:style-name="ce6" office:value-type="float" office:value="70.2">
            <text:p>70.2</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29.9">
            <text:p>29.9</text:p>
          </table:table-cell>
          <table:table-cell table:style-name="ce6" office:value-type="float" office:value="0.2">
            <text:p>0.2</text:p>
          </table:table-cell>
          <table:table-cell table:style-name="ce6" office:value-type="float" office:value="31.6">
            <text:p>3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0.8">
            <text:p>0.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42823/524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1:45:00+02:00</meta:creation-date>
    <dc:date>2024-05-02T21:45:00+02:00</dc:date>
    <dc:title>Untitled Spreadsheet</dc:title>
    <dc:description/>
    <dc:subject/>
    <meta:keyword/>
    <meta:user-defined meta:name="Company"/>
    <meta:user-defined meta:name="category"/>
  </office:meta>
</office:document-meta>
</file>