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
            <text:p>2</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4">
            <text:p>24</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6">
            <text:p>47.6</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6.1">
            <text:p>46.1</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5.1">
            <text:p>5.1</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8.6">
            <text:p>8.6</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1">
            <text:p>2.1</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 </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ut</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hr gut</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42835/524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2:36+02:00</meta:creation-date>
    <dc:date>2026-07-28T04:22:36+02:00</dc:date>
    <dc:title>Untitled Spreadsheet</dc:title>
    <dc:description/>
    <dc:subject/>
    <meta:keyword/>
    <meta:user-defined meta:name="Company"/>
    <meta:user-defined meta:name="category"/>
  </office:meta>
</office:document-meta>
</file>