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typ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zugänglicher Wald ohne Gebüschwald</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table-cell table:style-name="ce5" office:value-type="string">
            <text:p>unzugänglicher 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büschwald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3"/>
        </table:table-row>
        <table:table-row table:style-name="ro_0_18">
          <table:table-cell table:number-columns-spanned="31" table:number-rows-spanned="1" table:style-name="ce0" office:value-type="string">
            <text:p>© WSL, Schweizerisches Landesforstinventar, 05.03.2024 #1342871/52462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3T08:23:10+02:00</meta:creation-date>
    <dc:date>2024-05-03T08:23:10+02:00</dc:date>
    <dc:title>Untitled Spreadsheet</dc:title>
    <dc:description/>
    <dc:subject/>
    <meta:keyword/>
    <meta:user-defined meta:name="Company"/>
    <meta:user-defined meta:name="category"/>
  </office:meta>
</office:document-meta>
</file>