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320.8">
            <text:p>320.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2">
            <text:p>4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5.1">
            <text:p>55.1</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60.4">
            <text:p>60.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3.8">
            <text:p>3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84.4">
            <text:p>84.4</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79.4">
            <text:p>679.4</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
            <text:p>1</text:p>
          </table:table-cell>
          <table:table-cell table:style-name="ce6" office:value-type="float" office:value="52.1">
            <text:p>52.1</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5.2">
            <text:p>1005.2</text:p>
          </table:table-cell>
          <table:table-cell table:style-name="ce6" office:value-type="float" office:value="0">
            <text:p>0</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2928/52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03:47+02:00</meta:creation-date>
    <dc:date>2024-05-02T05:03:47+02:00</dc:date>
    <dc:title>Untitled Spreadsheet</dc:title>
    <dc:description/>
    <dc:subject/>
    <meta:keyword/>
    <meta:user-defined meta:name="Company"/>
    <meta:user-defined meta:name="category"/>
  </office:meta>
</office:document-meta>
</file>