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0.7">
            <text:p>60.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16.3">
            <text:p>3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88.7">
            <text:p>48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0.4">
            <text:p>29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5">
            <text:p>17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8.4">
            <text:p>32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7">
            <text:p>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1.7">
            <text:p>9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858">
            <text:p>8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51.7">
            <text:p>51.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80.4">
            <text:p>1080.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2957/5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4:53+02:00</meta:creation-date>
    <dc:date>2024-05-08T13:04:53+02:00</dc:date>
    <dc:title>Untitled Spreadsheet</dc:title>
    <dc:description/>
    <dc:subject/>
    <meta:keyword/>
    <meta:user-defined meta:name="Company"/>
    <meta:user-defined meta:name="category"/>
  </office:meta>
</office:document-meta>
</file>