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19519">
            <text:p>19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0">
            <text:p>50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466">
            <text:p>75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81">
            <text:p>78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33">
            <text:p>6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43">
            <text:p>626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79">
            <text:p>158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09">
            <text:p>21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05">
            <text:p>115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22">
            <text:p>264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70">
            <text:p>14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92">
            <text:p>12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62">
            <text:p>10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15">
            <text:p>47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63">
            <text:p>7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22">
            <text:p>40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87">
            <text:p>4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86">
            <text:p>19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53">
            <text:p>43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948">
            <text:p>3194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0165">
            <text:p>201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78">
            <text:p>5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080">
            <text:p>790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25">
            <text:p>8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093">
            <text:p>220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162">
            <text:p>681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921">
            <text:p>169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38">
            <text:p>223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10">
            <text:p>117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4">
            <text:p>38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16">
            <text:p>9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151">
            <text:p>28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77">
            <text:p>5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071">
            <text:p>150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88">
            <text:p>13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39">
            <text:p>105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68">
            <text:p>516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55">
            <text:p>7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013">
            <text:p>430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76">
            <text:p>492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20">
            <text:p>20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978">
            <text:p>52697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43174/5249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0:41:47+02:00</meta:creation-date>
    <dc:date>2024-05-21T20:41:47+02:00</dc:date>
    <dc:title>Untitled Spreadsheet</dc:title>
    <dc:description/>
    <dc:subject/>
    <meta:keyword/>
    <meta:user-defined meta:name="Company"/>
    <meta:user-defined meta:name="category"/>
  </office:meta>
</office:document-meta>
</file>