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03">
            <text:p>167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82">
            <text:p>396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12">
            <text:p>367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5">
            <text:p>163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248">
            <text:p>712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01">
            <text:p>14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41">
            <text:p>8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711">
            <text:p>597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39">
            <text:p>359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2">
            <text:p>17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42">
            <text:p>11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27">
            <text:p>10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423">
            <text:p>1224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70">
            <text:p>1297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3">
            <text:p>11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58">
            <text:p>4445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64">
            <text:p>10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36">
            <text:p>285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90">
            <text:p>12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1">
            <text:p>13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364">
            <text:p>9436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84">
            <text:p>938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1">
            <text:p>2452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47">
            <text:p>4814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2">
            <text:p>17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668">
            <text:p>426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7">
            <text:p>1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25">
            <text:p>14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83">
            <text:p>33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87">
            <text:p>27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96">
            <text:p>24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26">
            <text:p>29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18.05.2024 #1343225/524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54:03+02:00</meta:creation-date>
    <dc:date>2024-06-05T21:54:03+02:00</dc:date>
    <dc:title>Untitled Spreadsheet</dc:title>
    <dc:description/>
    <dc:subject/>
    <meta:keyword/>
    <meta:user-defined meta:name="Company"/>
    <meta:user-defined meta:name="category"/>
  </office:meta>
</office:document-meta>
</file>