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io di svilupp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78">
            <text:p>557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99">
            <text:p>1749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07">
            <text:p>38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99">
            <text:p>1119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3">
            <text:p>476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85">
            <text:p>46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33">
            <text:p>8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86">
            <text:p>4078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67">
            <text:p>1136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1528">
            <text:p>115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674">
            <text:p>3667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74">
            <text:p>4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27">
            <text:p>1772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997">
            <text:p>139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4">
            <text:p>42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5">
            <text:p>44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9">
            <text:p>66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32">
            <text:p>6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4">
            <text:p>54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2">
            <text:p>3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96">
            <text:p>41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95">
            <text:p>76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095">
            <text:p>7309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09">
            <text:p>920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38">
            <text:p>1663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5593">
            <text:p>155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4">
            <text:p>29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60">
            <text:p>4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4">
            <text:p>3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66">
            <text:p>98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95">
            <text:p>98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564">
            <text:p>6256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8">
            <text:p>38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0">
            <text:p>58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72">
            <text:p>77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06">
            <text:p>3760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016">
            <text:p>20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43">
            <text:p>67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55">
            <text:p>9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05">
            <text:p>11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22">
            <text:p>17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74">
            <text:p>5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13">
            <text:p>12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59">
            <text:p>11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11">
            <text:p>58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1">
            <text:p>29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45">
            <text:p>69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26">
            <text:p>117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7">
            <text:p>4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293">
            <text:p>12829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38">
            <text:p>643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7">
            <text:p>5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74">
            <text:p>1527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629">
            <text:p>86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0">
            <text:p>33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73">
            <text:p>11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66">
            <text:p>86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081">
            <text:p>4708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37">
            <text:p>83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02">
            <text:p>98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09">
            <text:p>2730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394">
            <text:p>10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67">
            <text:p>116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18">
            <text:p>13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7">
            <text:p>37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2">
            <text:p>13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65">
            <text:p>94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06">
            <text:p>50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99">
            <text:p>10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31">
            <text:p>52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345">
            <text:p>9834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73">
            <text:p>757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83">
            <text:p>998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521">
            <text:p>5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80">
            <text:p>6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25">
            <text:p>2562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3">
            <text:p>378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925">
            <text:p>59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56">
            <text:p>79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59">
            <text:p>65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47">
            <text:p>65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446">
            <text:p>5044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73">
            <text:p>547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61">
            <text:p>8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39">
            <text:p>122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56">
            <text:p>3025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5">
            <text:p>45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08">
            <text:p>58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37">
            <text:p>122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72">
            <text:p>19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34">
            <text:p>83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719">
            <text:p>6071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4851">
            <text:p>448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25">
            <text:p>4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82">
            <text:p>7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72">
            <text:p>9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46">
            <text:p>127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53">
            <text:p>12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48">
            <text:p>349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18">
            <text:p>291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70">
            <text:p>86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1">
            <text:p>48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17">
            <text:p>80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81">
            <text:p>38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93">
            <text:p>77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934">
            <text:p>1919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002">
            <text:p>100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34">
            <text:p>11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74">
            <text:p>11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99">
            <text:p>23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82">
            <text:p>316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904">
            <text:p>9890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43">
            <text:p>8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79">
            <text:p>1047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5404">
            <text:p>554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59">
            <text:p>16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28">
            <text:p>20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70">
            <text:p>328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33">
            <text:p>447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853">
            <text:p>188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86">
            <text:p>443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77">
            <text:p>335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23">
            <text:p>18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01">
            <text:p>8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38">
            <text:p>104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53">
            <text:p>26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39">
            <text:p>395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22">
            <text:p>283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7">
          <table:table-cell table:number-columns-spanned="32" table:number-rows-spanned="1" table:style-name="ce0" office:value-type="string">
            <text:p>© WSL, Inventario Forestale Nazionale Svizzero, 18.05.2024 #1343237/5249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1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4">
          <table:table-cell table:number-columns-spanned="32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7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3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6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2:56:17+02:00</meta:creation-date>
    <dc:date>2024-05-31T02:56:17+02:00</dc:date>
    <dc:title>Untitled Spreadsheet</dc:title>
    <dc:description/>
    <dc:subject/>
    <meta:keyword/>
    <meta:user-defined meta:name="Company"/>
    <meta:user-defined meta:name="category"/>
  </office:meta>
</office:document-meta>
</file>