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82663">
            <text:p>82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309">
            <text:p>103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603">
            <text:p>1396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27">
            <text:p>59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80">
            <text:p>1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17">
            <text:p>8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931">
            <text:p>879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242">
            <text:p>1092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883">
            <text:p>1568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858">
            <text:p>4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210">
            <text:p>67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742">
            <text:p>78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43243/52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17:34+02:00</meta:creation-date>
    <dc:date>2024-05-13T09:17:34+02:00</dc:date>
    <dc:title>Untitled Spreadsheet</dc:title>
    <dc:description/>
    <dc:subject/>
    <meta:keyword/>
    <meta:user-defined meta:name="Company"/>
    <meta:user-defined meta:name="category"/>
  </office:meta>
</office:document-meta>
</file>