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60153">
            <text:p>60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46">
            <text:p>15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398">
            <text:p>153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67">
            <text:p>28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579">
            <text:p>35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71">
            <text:p>19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73">
            <text:p>443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086">
            <text:p>290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264">
            <text:p>25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991">
            <text:p>139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689">
            <text:p>116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235">
            <text:p>592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366">
            <text:p>703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7472">
            <text:p>7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17">
            <text:p>17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9">
            <text:p>17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10">
            <text:p>66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8">
            <text:p>4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7">
            <text:p>26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72">
            <text:p>96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21">
            <text:p>94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795">
            <text:p>127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357">
            <text:p>7235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7625">
            <text:p>676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353">
            <text:p>173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15">
            <text:p>17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335">
            <text:p>303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88">
            <text:p>382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527">
            <text:p>22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983">
            <text:p>5098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96">
            <text:p>34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221">
            <text:p>30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06">
            <text:p>159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640">
            <text:p>576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657">
            <text:p>686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161">
            <text:p>831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8544">
            <text:p>548544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343382/5251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6:59:02+02:00</meta:creation-date>
    <dc:date>2026-07-28T16:59:02+02:00</dc:date>
    <dc:title>Untitled Spreadsheet</dc:title>
    <dc:description/>
    <dc:subject/>
    <meta:keyword/>
    <meta:user-defined meta:name="Company"/>
    <meta:user-defined meta:name="category"/>
  </office:meta>
</office:document-meta>
</file>