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22.8">
            <text:p>2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9.7">
            <text:p>9.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23.5">
            <text:p>23.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6.9">
            <text:p>16.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28.9">
            <text:p>2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4.5">
            <text:p>4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9.5">
            <text:p>1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7.7">
            <text:p>7.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7.8">
            <text:p>2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26.1">
            <text:p>2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43517/52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43:31+02:00</meta:creation-date>
    <dc:date>2024-05-08T04:43:31+02:00</dc:date>
    <dc:title>Untitled Spreadsheet</dc:title>
    <dc:description/>
    <dc:subject/>
    <meta:keyword/>
    <meta:user-defined meta:name="Company"/>
    <meta:user-defined meta:name="category"/>
  </office:meta>
</office:document-meta>
</file>