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7.6">
            <text:p>7.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4">
            <text:p>4.4</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7.6">
            <text:p>7.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9">
            <text:p>5.9</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2.9">
            <text:p>2.9</text:p>
          </table:table-cell>
          <table:table-cell table:style-name="ce6" office:value-type="float" office:value="0.7">
            <text:p>0.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9">
            <text:p>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8">
            <text:p>9.8</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4">
            <text:p>4</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5">
            <text:p>5</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3">
            <text:p>3</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5">
            <text:p>15</text:p>
          </table:table-cell>
          <table:table-cell table:style-name="ce6" office:value-type="float" office:value="8">
            <text:p>8</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6.6">
            <text:p>6.6</text:p>
          </table:table-cell>
          <table:table-cell table:style-name="ce6" office:value-type="float" office:value="6.3">
            <text:p>6.3</text:p>
          </table:table-cell>
          <table:table-cell table:style-name="ce6" office:value-type="float" office:value="6.7">
            <text:p>6.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4.2">
            <text:p>4.2</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7.6">
            <text:p>7.6</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3">
            <text:p>9.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26.9">
            <text:p>2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
            <text:p>5</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30">
            <text:p>30</text:p>
          </table:table-cell>
          <table:table-cell table:style-name="ce6" office:value-type="float" office:value="2">
            <text:p>2</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9.4">
            <text:p>9.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43590/525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43:33+02:00</meta:creation-date>
    <dc:date>2024-05-08T22:43:33+02:00</dc:date>
    <dc:title>Untitled Spreadsheet</dc:title>
    <dc:description/>
    <dc:subject/>
    <meta:keyword/>
    <meta:user-defined meta:name="Company"/>
    <meta:user-defined meta:name="category"/>
  </office:meta>
</office:document-meta>
</file>