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bolewood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assortment · 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ype of assortment</text:p>
          </table:table-cell>
          <table:table-cell table:style-name="ce4" office:value-type="string">
            <text:p>tree species (5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short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9.5">
            <text:p>18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.4">
            <text:p>14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.4">
            <text:p>19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5.7">
            <text:p>19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2.1">
            <text:p>18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.5">
            <text:p>15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.3">
            <text:p>17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.7">
            <text:p>15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6.2">
            <text:p>24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1.1">
            <text:p>26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8.6">
            <text:p>23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.2">
            <text:p>18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.7">
            <text:p>18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7.4">
            <text:p>23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.4">
            <text:p>165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medium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long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broadleaf round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3.9">
            <text:p>12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5.7">
            <text:p>19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.3">
            <text:p>17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.5">
            <text:p>15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.4">
            <text:p>1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.9">
            <text:p>10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2.4">
            <text:p>2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.9">
            <text:p>16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.8">
            <text:p>22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2.7">
            <text:p>20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9.2">
            <text:p>19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.1">
            <text:p>17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.7">
            <text:p>1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.9">
            <text:p>17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.4">
            <text:p>10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7.7">
            <text:p>31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9.6">
            <text:p>29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.4">
            <text:p>33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2.4">
            <text:p>3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1.9">
            <text:p>3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4.5">
            <text:p>4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2.2">
            <text:p>32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2.5">
            <text:p>37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.5">
            <text:p>31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9.4">
            <text:p>24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7.4">
            <text:p>26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8.7">
            <text:p>2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wiss National Forest Inventory, 18.05.2024 #1343633/5253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bolewood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Wood volume of the stem without bark or stump ≥7 cm in diameter (limit for merchantable wood) of all trees and shrubs with a diameter at breast height (dbh) ≥12 cm, based on the stem-form functions according to Kaufmann (2001). The definition of the assortments is based on the 2010 edition of the Swiss trading customs for raw timber (HG 2010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assortmen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Sorting of roundwood into five length classes (4 for conifers, 1 for broadleaves) on the basis of the 2010 and 2021 editions of the Swiss Trading Customs for Raw Timber (HG 2010, Waldwirtschaft Schweiz et al. 2010). Reference: Forest Service Survey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10T21:02:10+02:00</meta:creation-date>
    <dc:date>2025-10-10T21:02:10+02:00</dc:date>
    <dc:title>Untitled Spreadsheet</dc:title>
    <dc:description/>
    <dc:subject/>
    <meta:keyword/>
    <meta:user-defined meta:name="Company"/>
    <meta:user-defined meta:name="category"/>
  </office:meta>
</office:document-meta>
</file>