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e des aiguilles/feuill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31">
            <text:p>553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05">
            <text:p>670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8.05.2024 #1343814/5255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e des aiguilles/feuilles des arbres vif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oids sec (masse) des aiguilles et des feuilles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2:11:50+02:00</meta:creation-date>
    <dc:date>2024-06-09T02:11:50+02:00</dc:date>
    <dc:title>Untitled Spreadsheet</dc:title>
    <dc:description/>
    <dc:subject/>
    <meta:keyword/>
    <meta:user-defined meta:name="Company"/>
    <meta:user-defined meta:name="category"/>
  </office:meta>
</office:document-meta>
</file>