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136">
            <text:p>131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71">
            <text:p>84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90">
            <text:p>105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27">
            <text:p>61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53">
            <text:p>137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95">
            <text:p>9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58">
            <text:p>151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62">
            <text:p>59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498">
            <text:p>11049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828">
            <text:p>118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80">
            <text:p>6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40">
            <text:p>9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52">
            <text:p>6475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964">
            <text:p>249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55">
            <text:p>8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26">
            <text:p>9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50">
            <text:p>145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44">
            <text:p>18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53">
            <text:p>7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85">
            <text:p>11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50">
            <text:p>162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96">
            <text:p>13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250">
            <text:p>1752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44117/525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05:48+02:00</meta:creation-date>
    <dc:date>2024-05-21T08:05:48+02:00</dc:date>
    <dc:title>Untitled Spreadsheet</dc:title>
    <dc:description/>
    <dc:subject/>
    <meta:keyword/>
    <meta:user-defined meta:name="Company"/>
    <meta:user-defined meta:name="category"/>
  </office:meta>
</office:document-meta>
</file>