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u bois de tig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07">
            <text:p>177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7">
            <text:p>5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05">
            <text:p>10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839">
            <text:p>1028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6">
            <text:p>10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798">
            <text:p>677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42">
            <text:p>7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29">
            <text:p>29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5">
            <text:p>6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68">
            <text:p>199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7">
            <text:p>8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69">
            <text:p>110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26">
            <text:p>13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82">
            <text:p>1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02">
            <text:p>8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637">
            <text:p>17063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5.03.2024 #1344129/525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u bois de tige des arbres vif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u bois de tige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7:41:30+02:00</meta:creation-date>
    <dc:date>2024-05-15T07:41:30+02:00</dc:date>
    <dc:title>Untitled Spreadsheet</dc:title>
    <dc:description/>
    <dc:subject/>
    <meta:keyword/>
    <meta:user-defined meta:name="Company"/>
    <meta:user-defined meta:name="category"/>
  </office:meta>
</office:document-meta>
</file>