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alte/basse quo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basse quote</text:p>
          </table:table-cell>
          <table:table-cell table:style-name="ce4"/>
          <table:table-cell table:number-columns-spanned="2" table:number-rows-spanned="1" table:style-name="ce4" office:value-type="string">
            <text:p>alte quot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6066">
            <text:p>960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6998">
            <text:p>166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3063">
            <text:p>263063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2271">
            <text:p>1022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31">
            <text:p>218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102">
            <text:p>124102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8337">
            <text:p>1983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8828">
            <text:p>1888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20">
            <text:p>56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61">
            <text:p>157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81">
            <text:p>21381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1">
            <text:p>5771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162">
            <text:p>10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05">
            <text:p>170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1686">
            <text:p>1016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2759">
            <text:p>1827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4444">
            <text:p>284444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6813">
            <text:p>1068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060">
            <text:p>230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873">
            <text:p>129873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8499">
            <text:p>2084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5833">
            <text:p>2058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_0_33">
          <table:table-cell table:number-columns-spanned="8" table:number-rows-spanned="1" table:style-name="ce0" office:value-type="string">
            <text:p>© WSL, Inventario Forestale Nazionale Svizzero, 18.05.2024 #1344242/5259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37">
          <table:table-cell table:number-columns-spanned="8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0">
          <table:table-cell table:number-columns-spanned="8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3">
          <table:table-cell table:number-columns-spanned="8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6">
          <table:table-cell table:number-columns-spanned="8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9">
          <table:table-cell table:number-columns-spanned="8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2">
          <table:table-cell table:number-columns-spanned="8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9:42:26+02:00</meta:creation-date>
    <dc:date>2024-05-28T19:42:26+02:00</dc:date>
    <dc:title>Untitled Spreadsheet</dc:title>
    <dc:description/>
    <dc:subject/>
    <meta:keyword/>
    <meta:user-defined meta:name="Company"/>
    <meta:user-defined meta:name="category"/>
  </office:meta>
</office:document-meta>
</file>