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5126">
            <text:p>45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694">
            <text:p>1116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62">
            <text:p>41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09">
            <text:p>17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625">
            <text:p>2196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4960">
            <text:p>24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414">
            <text:p>84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72">
            <text:p>23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63">
            <text:p>39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28">
            <text:p>14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390">
            <text:p>19039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0087">
            <text:p>700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847">
            <text:p>1158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5676">
            <text:p>1256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784">
            <text:p>24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07">
            <text:p>42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37">
            <text:p>315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44694/526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7:29:50+02:00</meta:creation-date>
    <dc:date>2024-06-24T07:29:50+02:00</dc:date>
    <dc:title>Untitled Spreadsheet</dc:title>
    <dc:description/>
    <dc:subject/>
    <meta:keyword/>
    <meta:user-defined meta:name="Company"/>
    <meta:user-defined meta:name="category"/>
  </office:meta>
</office:document-meta>
</file>