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ominanter Brusthöhendurchmesser (stehend-lebend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ominanter Brusthöhendurchmesser (stehend-lebend; 8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chweizerisches Landesforstinventar, 18.05.2024 #1344831/5265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ominanter Brusthöhendurchmesser (stehend-lebend; 8 Klassen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rusthöhendurchmesser (BHD) der 100 stärksten stehenden lebenden Bäume und Sträucher ab 12 cm BHD pro Hektare in acht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3:39:38+02:00</meta:creation-date>
    <dc:date>2026-07-30T13:39:38+02:00</dc:date>
    <dc:title>Untitled Spreadsheet</dc:title>
    <dc:description/>
    <dc:subject/>
    <meta:keyword/>
    <meta:user-defined meta:name="Company"/>
    <meta:user-defined meta:name="category"/>
  </office:meta>
</office:document-meta>
</file>