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3.5">
            <text:p>45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1.2">
            <text:p>50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9.5">
            <text:p>19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1.6">
            <text:p>3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.3">
            <text:p>28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.1">
            <text:p>373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94.1">
            <text:p>39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4.8">
            <text:p>4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8.7">
            <text:p>29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5.9">
            <text:p>375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3.8">
            <text:p>43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3.8">
            <text:p>46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05.03.2024 #1345089/5268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3:19:44+02:00</meta:creation-date>
    <dc:date>2024-05-16T03:19:44+02:00</dc:date>
    <dc:title>Untitled Spreadsheet</dc:title>
    <dc:description/>
    <dc:subject/>
    <meta:keyword/>
    <meta:user-defined meta:name="Company"/>
    <meta:user-defined meta:name="category"/>
  </office:meta>
</office:document-meta>
</file>