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557">
            <text:p>17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05">
            <text:p>14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9">
            <text:p>16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95">
            <text:p>10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95">
            <text:p>19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46">
            <text:p>17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6">
            <text:p>6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70">
            <text:p>118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04">
            <text:p>24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34">
            <text:p>7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90">
            <text:p>17439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1296">
            <text:p>11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00">
            <text:p>10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88">
            <text:p>5148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15">
            <text:p>8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53">
            <text:p>9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71">
            <text:p>3237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3633">
            <text:p>13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1">
            <text:p>5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4">
            <text:p>8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12">
            <text:p>6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981">
            <text:p>6098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88">
            <text:p>3708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921">
            <text:p>489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44">
            <text:p>14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0">
            <text:p>16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0">
            <text:p>33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06">
            <text:p>406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46">
            <text:p>14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24">
            <text:p>39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01">
            <text:p>30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92">
            <text:p>17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90">
            <text:p>9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64">
            <text:p>2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63">
            <text:p>36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31">
            <text:p>23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317">
            <text:p>35631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5149/526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NFI1 #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5+02:00</meta:creation-date>
    <dc:date>2026-04-22T17:50:45+02:00</dc:date>
    <dc:title>Untitled Spreadsheet</dc:title>
    <dc:description/>
    <dc:subject/>
    <meta:keyword/>
    <meta:user-defined meta:name="Company"/>
    <meta:user-defined meta:name="category"/>
  </office:meta>
</office:document-meta>
</file>