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7893">
            <text:p>17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79">
            <text:p>12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92">
            <text:p>173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14">
            <text:p>11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42">
            <text:p>21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78">
            <text:p>17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76">
            <text:p>120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39">
            <text:p>5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33">
            <text:p>12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34">
            <text:p>263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52">
            <text:p>7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351">
            <text:p>179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2071">
            <text:p>120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4">
            <text:p>5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67">
            <text:p>5366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00">
            <text:p>95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46">
            <text:p>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3655">
            <text:p>136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77">
            <text:p>72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356">
            <text:p>6135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5">
            <text:p>7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74">
            <text:p>3837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654">
            <text:p>506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18">
            <text:p>14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41">
            <text:p>308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533">
            <text:p>425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73">
            <text:p>166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40">
            <text:p>405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62">
            <text:p>31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8">
            <text:p>17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09">
            <text:p>244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63">
            <text:p>381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32">
            <text:p>232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656">
            <text:p>3666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5177/526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NFI1 #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53+02:00</meta:creation-date>
    <dc:date>2026-04-22T15:50:53+02:00</dc:date>
    <dc:title>Untitled Spreadsheet</dc:title>
    <dc:description/>
    <dc:subject/>
    <meta:keyword/>
    <meta:user-defined meta:name="Company"/>
    <meta:user-defined meta:name="category"/>
  </office:meta>
</office:document-meta>
</file>