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e (no/sì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378">
            <text:p>63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59">
            <text:p>3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847">
            <text:p>488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82">
            <text:p>121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67">
            <text:p>42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916">
            <text:p>689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78">
            <text:p>7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96">
            <text:p>141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01">
            <text:p>81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07">
            <text:p>81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702">
            <text:p>147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45">
            <text:p>49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54">
            <text:p>84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75">
            <text:p>49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78">
            <text:p>16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35">
            <text:p>6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049">
            <text:p>240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885">
            <text:p>448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12">
            <text:p>87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914">
            <text:p>32591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955">
            <text:p>109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990">
            <text:p>279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33">
            <text:p>55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15">
            <text:p>76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21">
            <text:p>34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78">
            <text:p>81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16">
            <text:p>70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2">
            <text:p>44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5">
            <text:p>31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39">
            <text:p>123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0">
            <text:p>31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18">
            <text:p>83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28">
            <text:p>55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50">
            <text:p>49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961">
            <text:p>499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50">
            <text:p>205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75">
            <text:p>135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79">
            <text:p>92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9041">
            <text:p>22904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332">
            <text:p>173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92">
            <text:p>47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837">
            <text:p>768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64">
            <text:p>76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98">
            <text:p>197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87">
            <text:p>76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073">
            <text:p>840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156">
            <text:p>161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12">
            <text:p>212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13">
            <text:p>125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2">
            <text:p>35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52">
            <text:p>11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045">
            <text:p>270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49">
            <text:p>51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84">
            <text:p>132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81">
            <text:p>139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25">
            <text:p>99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439">
            <text:p>664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44">
            <text:p>86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598">
            <text:p>445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459">
            <text:p>584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992">
            <text:p>179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5000">
            <text:p>55500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ì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418">
            <text:p>64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65">
            <text:p>31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119">
            <text:p>491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19">
            <text:p>122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25">
            <text:p>43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322">
            <text:p>693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10">
            <text:p>8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10">
            <text:p>142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38">
            <text:p>81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44">
            <text:p>8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13">
            <text:p>148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57">
            <text:p>49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90">
            <text:p>84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95">
            <text:p>49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62">
            <text:p>166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56">
            <text:p>61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72">
            <text:p>241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18">
            <text:p>451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58">
            <text:p>87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653">
            <text:p>32765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988">
            <text:p>109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50">
            <text:p>280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5">
            <text:p>55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28">
            <text:p>76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77">
            <text:p>151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91">
            <text:p>81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16">
            <text:p>70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5">
            <text:p>31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59">
            <text:p>12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38">
            <text:p>83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42">
            <text:p>55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93">
            <text:p>49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159">
            <text:p>501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74">
            <text:p>205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87">
            <text:p>135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40">
            <text:p>93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9624">
            <text:p>22962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406">
            <text:p>174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98">
            <text:p>47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169">
            <text:p>771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93">
            <text:p>76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48">
            <text:p>198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54">
            <text:p>77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499">
            <text:p>844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201">
            <text:p>162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25">
            <text:p>212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59">
            <text:p>125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89">
            <text:p>112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176">
            <text:p>271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56">
            <text:p>51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315">
            <text:p>133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32">
            <text:p>140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89">
            <text:p>99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821">
            <text:p>668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69">
            <text:p>86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46">
            <text:p>447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705">
            <text:p>587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98">
            <text:p>18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7321">
            <text:p>55732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05.03.2024 #1345549/5273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9:11:48+02:00</meta:creation-date>
    <dc:date>2024-05-11T09:11:48+02:00</dc:date>
    <dc:title>Untitled Spreadsheet</dc:title>
    <dc:description/>
    <dc:subject/>
    <meta:keyword/>
    <meta:user-defined meta:name="Company"/>
    <meta:user-defined meta:name="category"/>
  </office:meta>
</office:document-meta>
</file>